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/>
    </style:style>
    <style:style style:name="P4" style:parent-style-name="內文" style:family="paragraph">
      <style:paragraph-properties fo:text-align="center" fo:line-height="0.2638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P8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weight="bold" style:font-weight-asian="bold" fo:color="#FF0000" fo:font-size="18pt" style:font-size-asian="18pt"/>
    </style:style>
    <style:style style:name="TableColumn10" style:family="table-column">
      <style:table-column-properties style:column-width="1.3791in" style:use-optimal-column-width="false"/>
    </style:style>
    <style:style style:name="TableColumn11" style:family="table-column">
      <style:table-column-properties style:column-width="1.6902in" style:use-optimal-column-width="false"/>
    </style:style>
    <style:style style:name="TableColumn12" style:family="table-column">
      <style:table-column-properties style:column-width="0.1583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9" style:family="table">
      <style:table-properties style:width="7.0666in" fo:margin-left="0in" table:align="center"/>
    </style:style>
    <style:style style:name="TableRow16" style:family="table-row">
      <style:table-row-properties style:min-row-height="0.2361in" style:use-optimal-row-height="false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FFF2C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083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ableRow22" style:family="table-row">
      <style:table-row-properties style:min-row-height="0.3493in" style:use-optimal-row-height="false"/>
    </style:style>
    <style:style style:name="TableCell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3493in" style:use-optimal-row-height="false"/>
    </style:style>
    <style:style style:name="TableCell3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3618in" style:use-optimal-row-height="false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3798in" style:use-optimal-row-height="false"/>
    </style:style>
    <style:style style:name="TableCell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3854in" style:use-optimal-row-height="false"/>
    </style:style>
    <style:style style:name="TableCell6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line-height="0.2083in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3972in" style:use-optimal-row-height="false"/>
    </style:style>
    <style:style style:name="TableCell7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7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1.2347in" style:use-optimal-row-height="false"/>
    </style:style>
    <style:style style:name="TableCell8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8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2541in" style:use-optimal-row-height="false"/>
    </style:style>
    <style:style style:name="TableCell9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3048in" style:use-optimal-row-height="false"/>
    </style:style>
    <style:style style:name="TableCell9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083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0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0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3555in" style:use-optimal-row-height="false"/>
    </style:style>
    <style:style style:name="TableCell10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2916in" style:use-optimal-row-height="false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2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130" style:family="table-row">
      <style:table-row-properties style:min-row-height="0.2979in" style:use-optimal-row-height="false"/>
    </style:style>
    <style:style style:name="TableCell13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3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3.2472in" style:use-optimal-row-height="false"/>
    </style:style>
    <style:style style:name="TableCell13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/>
    </style:style>
    <style:style style:name="P141" style:parent-style-name="清單段落" style:list-style-name="LFO1" style:family="paragraph">
      <style:paragraph-properties style:snap-to-layout-grid="false" fo:line-height="0.1805in" fo:margin-left="0.2979in" fo:text-indent="-0.214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超連結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P145" style:parent-style-name="清單段落" style:family="paragraph">
      <style:paragraph-properties style:snap-to-layout-grid="false" fo:line-height="0.1805in" fo:margin-left="0.2979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超連結" style:family="text">
      <style:text-properties style:font-name="Times New Roman" style:font-name-asian="標楷體" style:font-name-complex="Times New Roman"/>
    </style:style>
    <style:style style:name="T148" style:parent-style-name="超連結" style:family="text">
      <style:text-properties style:font-name="Times New Roman" style:font-name-asian="標楷體" style:font-name-complex="Times New Roman"/>
    </style:style>
    <style:style style:name="P149" style:parent-style-name="清單段落" style:list-style-name="LFO1" style:family="paragraph">
      <style:paragraph-properties style:snap-to-layout-grid="false" fo:line-height="0.1805in" fo:margin-left="0.2979in" fo:text-indent="-0.214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 fo:color="#FF0000" fo:background-color="#00FFFF"/>
    </style:style>
    <style:style style:name="T152" style:parent-style-name="預設段落字型" style:family="text">
      <style:text-properties style:font-name="Times New Roman" style:font-name-asian="標楷體" style:font-name-complex="Times New Roman" fo:color="#FF0000" fo:background-color="#00FFFF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 fo:background-color="#00FFFF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 fo:background-color="#00FFFF"/>
    </style:style>
    <style:style style:name="T155" style:parent-style-name="預設段落字型" style:family="text">
      <style:text-properties style:font-name="Times New Roman" style:font-name-asian="標楷體" style:font-name-complex="Times New Roman" fo:color="#FF0000" fo:background-color="#00FFFF"/>
    </style:style>
    <style:style style:name="T156" style:parent-style-name="預設段落字型" style:family="text">
      <style:text-properties style:font-name="Times New Roman" style:font-name-asian="標楷體" style:font-name-complex="Times New Roman" fo:color="#FF0000" fo:background-color="#00FFFF"/>
    </style:style>
    <style:style style:name="T157" style:parent-style-name="預設段落字型" style:family="text">
      <style:text-properties style:font-name="Times New Roman" style:font-name-asian="標楷體" style:font-name-complex="Times New Roman" fo:color="#FF0000" fo:background-color="#00FFFF"/>
    </style:style>
    <style:style style:name="T158" style:parent-style-name="預設段落字型" style:family="text">
      <style:text-properties style:font-name="Times New Roman" style:font-name-asian="標楷體" style:font-name-complex="Times New Roman" fo:color="#FF0000" fo:background-color="#00FFFF"/>
    </style:style>
    <style:style style:name="T159" style:parent-style-name="預設段落字型" style:family="text">
      <style:text-properties style:font-name="Times New Roman" style:font-name-asian="標楷體" style:font-name-complex="Times New Roman" fo:color="#FF0000" fo:background-color="#00FFFF"/>
    </style:style>
    <style:style style:name="T160" style:parent-style-name="預設段落字型" style:family="text">
      <style:text-properties style:font-name="Times New Roman" style:font-name-asian="標楷體" style:font-name-complex="Times New Roman" fo:color="#FF0000" fo:background-color="#00FFFF"/>
    </style:style>
    <style:style style:name="T161" style:parent-style-name="預設段落字型" style:family="text">
      <style:text-properties style:font-name="Times New Roman" style:font-name-asian="標楷體" style:font-name-complex="Times New Roman" fo:color="#FF0000" fo:background-color="#00FFFF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P164" style:parent-style-name="清單段落" style:family="paragraph">
      <style:paragraph-properties style:snap-to-layout-grid="false" fo:line-height="0.1805in" fo:margin-left="0.2979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超連結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fo:color="#FF0000" fo:background-color="#00FFFF"/>
    </style:style>
    <style:style style:name="T169" style:parent-style-name="預設段落字型" style:family="text">
      <style:text-properties style:font-name="Times New Roman" style:font-name-asian="標楷體" style:font-name-complex="Times New Roman" fo:color="#FF0000" fo:background-color="#00FFFF"/>
    </style:style>
    <style:style style:name="T170" style:parent-style-name="預設段落字型" style:family="text">
      <style:text-properties style:font-name="Times New Roman" style:font-name-asian="標楷體" style:font-name-complex="Times New Roman" fo:color="#FF0000" fo:background-color="#00FFFF"/>
    </style:style>
    <style:style style:name="T171" style:parent-style-name="預設段落字型" style:family="text">
      <style:text-properties style:font-name="Times New Roman" style:font-name-asian="標楷體" style:font-name-complex="Times New Roman" fo:color="#FF0000" fo:background-color="#00FFFF"/>
    </style:style>
    <style:style style:name="T172" style:parent-style-name="預設段落字型" style:family="text">
      <style:text-properties style:font-name="Times New Roman" style:font-name-asian="標楷體" style:font-name-complex="Times New Roman" fo:color="#FF0000" fo:background-color="#00FFFF"/>
    </style:style>
    <style:style style:name="T173" style:parent-style-name="預設段落字型" style:family="text">
      <style:text-properties style:font-name="Times New Roman" style:font-name-asian="標楷體" style:font-name-complex="Times New Roman" fo:color="#FF0000" fo:background-color="#00FFFF"/>
    </style:style>
    <style:style style:name="T174" style:parent-style-name="預設段落字型" style:family="text">
      <style:text-properties style:font-name="Times New Roman" style:font-name-asian="標楷體" style:font-name-complex="Times New Roman" fo:color="#FF0000" fo:background-color="#00FFFF"/>
    </style:style>
    <style:style style:name="T175" style:parent-style-name="預設段落字型" style:family="text">
      <style:text-properties style:font-name="Times New Roman" style:font-name-asian="標楷體" style:font-name-complex="Times New Roman" fo:color="#FF0000" fo:background-color="#00FFFF"/>
    </style:style>
    <style:style style:name="T176" style:parent-style-name="預設段落字型" style:family="text">
      <style:text-properties style:font-name="Times New Roman" style:font-name-asian="標楷體" style:font-name-complex="Times New Roman" fo:background-color="#00FFFF"/>
    </style:style>
    <style:style style:name="P177" style:parent-style-name="清單段落" style:list-style-name="LFO1" style:family="paragraph">
      <style:paragraph-properties style:snap-to-layout-grid="false" fo:line-height="0.1805in" fo:margin-left="0.2979in" fo:text-indent="-0.2145in">
        <style:tab-stops/>
      </style:paragraph-properties>
      <style:text-properties style:font-name="Times New Roman" style:font-name-asian="標楷體" style:font-name-complex="Times New Roman"/>
    </style:style>
    <style:style style:name="P178" style:parent-style-name="清單段落" style:family="paragraph">
      <style:paragraph-properties style:snap-to-layout-grid="false" fo:text-align="justify" fo:line-height="0.1805in" fo:margin-left="0.2979in">
        <style:tab-stops/>
      </style:paragraph-properties>
      <style:text-properties style:font-name="Times New Roman" style:font-name-asian="標楷體" style:font-name-complex="Times New Roman"/>
    </style:style>
    <style:style style:name="P179" style:parent-style-name="內文" style:family="paragraph">
      <style:paragraph-properties style:snap-to-layout-grid="false" fo:line-height="0.1805in"/>
      <style:text-properties style:font-name="Times New Roman" style:font-name-asian="標楷體" style:font-name-complex="Times New Roman" fo:font-weight="bold" style:font-weight-asian="bold"/>
    </style:style>
    <style:style style:name="P180" style:parent-style-name="內文" style:family="paragraph">
      <style:paragraph-properties fo:line-height="0.1805in" fo:margin-left="0.0013in" fo:text-indent="0.9847in">
        <style:tab-stops/>
      </style:paragraph-properties>
    </style:style>
    <style:style style:name="T181" style:parent-style-name="超連結" style:family="text"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第二屆境外生宣傳【影音與攝影】競賽活動</text:span><text:span text:style-name="T3">【參賽報名表】</text:span></text:p>
      <text:p text:style-name="P4"><text:span text:style-name="T5">The CMU’s Second Video and Photography Competition</text:span><text:span text:style-name="T6"><text:s/></text:span><text:span text:style-name="T7">Application Form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影片組</text:span><text:span text:style-name="T20">Competition C</text:span><text:span text:style-name="T21">ategory - Vide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代表人中文姓名</text:p>
            <text:p text:style-name="P25">Chinese Name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代表人英文姓名</text:p>
            <text:p text:style-name="P30">English Name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國籍</text:p>
            <text:p text:style-name="P36"><text:span text:style-name="T37">Nationality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就讀系級</text:span></text:p>
            <text:p text:style-name="P43"><text:span text:style-name="T44">Department/Year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性別</text:p>
            <text:p text:style-name="P50"><text:span text:style-name="T51">Gender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學號</text:span></text:p>
            <text:p text:style-name="P57"><text:span text:style-name="T58">Student ID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手機</text:p>
            <text:p text:style-name="P69"><text:span text:style-name="T70">Cell-phone</text:span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影片名稱</text:p>
            <text:p text:style-name="P76"><text:span text:style-name="T77">Video Title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創作說明</text:p>
            <text:p text:style-name="P83">(100字內)</text:p>
            <text:p text:style-name="P84">Description of the design concept</text:p>
            <text:p text:style-name="P85"><text:span text:style-name="T86">(</text:span><text:span text:style-name="T87">max. 100 words</text:span><text:span text:style-name="T88">)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參賽團隊資料填寫(隊員不超過3人)</text:p>
            <text:p text:style-name="P94">Team Member(no more than 3 member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隊員姓名</text:span><text:span text:style-name="T99">Name</text:span>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<text:span text:style-name="T104">隊員姓名</text:span><text:span text:style-name="T105">Name</text:span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學號</text:span><text:span text:style-name="T112">Student ID</text:span>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pan text:style-name="T117">學號</text:span><text:span text:style-name="T118">Student ID</text:span>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隊員姓名</text:span><text:span text:style-name="T125">Name</text:span></text:p>
          </table:table-cell>
          <table:table-cell table:style-name="TableCell126">
            <text:p text:style-name="P127"/>
          </table:table-cell>
          <table:table-cell table:style-name="TableCell128" table:number-columns-spanned="4" table:number-rows-spanned="2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學號</text:span><text:span text:style-name="T134">Student ID</text:span>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【備註】</text:p>
            <text:list text:style-name="LFO1" text:continue-numbering="true">
              <text:list-item>
                <text:p text:style-name="P141"><text:span text:style-name="T142">報名表可逕至中國醫藥大學國際事務處官網下載</text:span><text:a xlink:href="https://cmucia.cmu.edu.tw/" office:target-frame-name="_top" xlink:show="replace"><text:span text:style-name="T143">https://cmucia.cmu.edu.tw/</text:span></text:a><text:span text:style-name="T144">。</text:span></text:p>
              </text:list-item>
            </text:list>
            <text:p text:style-name="P145"><text:span text:style-name="T146">This application form can be downloaded from the website of CMU Office of Global Affairs:</text:span><text:span text:style-name="T147"><text:s/></text:span><text:a xlink:href="https://cmucia.cmu.edu.tw/" office:target-frame-name="_top" xlink:show="replace"><text:span text:style-name="T148">https://cmucia.cmu.edu.tw/</text:span></text:a></text:p>
            <text:list text:style-name="LFO1" text:continue-numbering="true">
              <text:list-item>
                <text:p text:style-name="P149"><text:span text:style-name="T150">請於</text:span><text:span text:style-name="T151">110</text:span><text:span text:style-name="T152">年</text:span><text:span text:style-name="T153">0</text:span><text:span text:style-name="T154">7</text:span><text:span text:style-name="T155">月</text:span><text:span text:style-name="T156">0</text:span><text:span text:style-name="T157">2</text:span><text:span text:style-name="T158">日</text:span><text:span text:style-name="T159">24</text:span><text:span text:style-name="T160">:00</text:span><text:span text:style-name="T161">前</text:span><text:span text:style-name="T162">回傳至</text:span><text:span text:style-name="T163">intelstu@mail.cmu.edu.tw<text:s/></text:span></text:p>
              </text:list-item>
            </text:list>
            <text:p text:style-name="P164"><text:span text:style-name="T165">This form must be submitted to<text:s/></text:span><text:a xlink:href="mailto:intelstu@mail.cmu.edu.tw" office:target-frame-name="_top" xlink:show="replace"><text:span text:style-name="T166">intelstu@mail.cmu.edu.tw</text:span></text:a><text:span text:style-name="T167"><text:s/>before<text:s/></text:span><text:span text:style-name="T168">24</text:span><text:span text:style-name="T169">:00<text:s/></text:span><text:span text:style-name="T170">July</text:span><text:span text:style-name="T171"><text:s/></text:span><text:span text:style-name="T172">02</text:span><text:span text:style-name="T173">,</text:span><text:span text:style-name="T174"><text:s/>202</text:span><text:span text:style-name="T175">1</text:span><text:span text:style-name="T176">.</text:span></text:p>
            <text:list text:style-name="LFO1" text:continue-numbering="true">
              <text:list-item>
                <text:p text:style-name="P177">參選作品必須未曾發表、出版或未曾得獎之作品，且不得有抄襲之情事。若有抄襲不實者，如遭受檢舉或產生糾紛爭議，經查證屬實，除參賽者自負法律責任外，主辦單位得逕予取消得獎資格並追回獎金及獎狀。</text:p>
              </text:list-item>
            </text:list>
            <text:p text:style-name="P178">Participation teams must guarantee that their entries have<text:s/>neither been openly shown, published nor<text:s/>broadcasted in any forms or through any channels, nor have they been involved in other commercial purposes or submitted for other competitions. If there is a rights dispute for a submitted film, the organizer reserves the rights to disqualify the film to the competition, and to retrieve the prize. The entrant should be solely accountable for any related legal matters.</text:p>
            <text:p text:style-name="P179">※<text:s/>聯絡資訊:國際事務處楊喻淇小姐Ashley Yang, Office of Global Affairs</text:p>
            <text:p text:style-name="P180"><text:a xlink:href="mailto:04-22053366#1122/intelstu@mail.cmu.edu.tw" office:target-frame-name="_top" xlink:show="replace"><text:span text:style-name="T181">04-22053366#1122/intelstu@mail.cmu.edu.tw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weight="bold" style:font-weight-asian="bold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26T07:05:00Z</meta:creation-date>
    <dc:date>2021-05-26T07:05:00Z</dc:date>
    <meta:print-date>2021-03-02T08:1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653" meta:row-count="11" meta:non-whitespace-character-count="1409"/>
  </office:meta>
</office:document-meta>
</file>