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87in" style:use-optimal-column-width="false"/>
    </style:style>
    <style:style style:name="TableColumn3" style:family="table-column">
      <style:table-column-properties style:column-width="0.6909in" style:use-optimal-column-width="false"/>
    </style:style>
    <style:style style:name="TableColumn4" style:family="table-column">
      <style:table-column-properties style:column-width="1.6069in" style:use-optimal-column-width="false"/>
    </style:style>
    <style:style style:name="TableColumn5" style:family="table-column">
      <style:table-column-properties style:column-width="1.877in" style:use-optimal-column-width="false"/>
    </style:style>
    <style:style style:name="TableColumn6" style:family="table-column">
      <style:table-column-properties style:column-width="1.5395in" style:use-optimal-column-width="false"/>
    </style:style>
    <style:style style:name="Table1" style:family="table" style:master-page-name="MP0">
      <style:table-properties style:width="6.3833in" fo:margin-left="0in" table:align="center"/>
    </style:style>
    <style:style style:name="TableRow7" style:family="table-row">
      <style:table-row-properties style:min-row-height="0.6083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02in" style:letter-kerning="false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26pt" style:font-size-asian="26pt" style:font-size-complex="26pt"/>
    </style:style>
    <style:style style:name="TableCell12" style:family="table-cell">
      <style:table-cell-properties fo:border-top="0.0208in solid #000000" fo:border-left="none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line-break="normal" fo:text-align="end" fo:margin-left="0.2062in">
        <style:tab-stops/>
      </style:paragraph-properties>
      <style:text-properties style:font-name="標楷體" style:font-name-asian="標楷體" style:font-size-complex="12pt"/>
    </style:style>
    <style:style style:name="TableRow14" style:family="table-row">
      <style:table-row-properties style:min-row-height="0.351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6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81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86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2.297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200%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200%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2.877in" style:use-optimal-row-height="false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200%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FF0000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0923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9888in" style:use-optimal-row-height="false"/>
    </style:style>
    <style:style style:name="TableCell10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line-break="normal" fo:text-align="end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標楷體" style:font-name-asian="標楷體" fo:letter-spacing="0.0555in" style:letter-kerning="false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widows="2" fo:orphans="2" fo:line-height="0.1944in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start" fo:line-height="0.1944in" fo:margin-right="0.3055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margin-right="0.8333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入出境錯誤更正申請</text:span><text:span text:style-name="T11">表</text:span></text:p>
          </table:table-cell>
          <table:covered-table-cell/>
          <table:covered-table-cell/>
          <table:covered-table-cell/>
          <table:table-cell table:style-name="TableCell12">
            <text:p text:style-name="P13">年<text:s text:c="2"/><text:s/>月<text:s text:c="2"/><text:s/>日<text:s/></text:p>
          </table:table-cell>
        </table:table-row>
        <table:table-row table:style-name="TableRow14">
          <table:table-cell table:style-name="TableCell15" table:number-columns-spanned="2">
            <text:p text:style-name="P16">申請人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審查意見</text:p>
          </table:table-cell>
        </table:table-row>
        <table:table-row table:style-name="TableRow21"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2">
            <text:p text:style-name="P25"><text:span text:style-name="T26">民國</text:span><text:span text:style-name="T27"><text:s text:c="2"/></text:span><text:span text:style-name="T28">年</text:span><text:span text:style-name="T29"><text:s/></text:span><text:span text:style-name="T30">月</text:span><text:span text:style-name="T31"><text:s/></text:span><text:span text:style-name="T32">日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入出境證字號</text:p>
          </table:table-cell>
          <table:covered-table-cell/>
          <table:table-cell table:style-name="TableCell38" table:number-columns-spanned="2">
            <text:p text:style-name="P39"><text:span text:style-name="T40">字</text:span><text:span text:style-name="T41"><text:s text:c="3"/></text:span><text:span text:style-name="T42"><text:s text:c="5"/></text:span><text:span text:style-name="T43"><text:s/></text:span><text:span text:style-name="T44"><text:s text:c="3"/></text:span><text:span text:style-name="T45">號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發證日期</text:p>
          </table:table-cell>
          <table:covered-table-cell/>
          <table:table-cell table:style-name="TableCell51" table:number-columns-spanned="2">
            <text:p text:style-name="P52"><text:span text:style-name="T53"><text:s text:c="2"/></text:span><text:span text:style-name="T54">年</text:span><text:span text:style-name="T55"><text:s text:c="2"/></text:span><text:span text:style-name="T56"><text:s text:c="2"/></text:span><text:span text:style-name="T57">月</text:span><text:span text:style-name="T58"><text:s text:c="2"/></text:span><text:span text:style-name="T59"><text:s text:c="2"/></text:span><text:span text:style-name="T60"><text:s/></text:span><text:span text:style-name="T61"><text:s/></text:span><text:span text:style-name="T62">日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入出境證</text:p>
          </table:table-cell>
          <table:table-cell table:style-name="TableCell68">
            <text:p text:style-name="P69">錯誤地方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2">
            <text:p text:style-name="內文"><draw:frame draw:z-index="251657728" draw:id="id0" draw:style-name="a0" draw:name="Text Box 2" text:anchor-type="paragraph" svg:x="1.56111in" svg:y="2.47778in" svg:width="0.39375in" svg:height="3.425in" style:rel-width="scale" style:rel-height="scale"><draw:text-box><text:p text:style-name="P73">本表請每月底彙送境管局處理</text:p></draw:text-box><svg:title/><svg:desc/></draw:frame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申請更正事項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4">
            <text:p text:style-name="P83"><text:span text:style-name="T84">(</text:span><text:span text:style-name="T85">代</text:span><text:span text:style-name="T86">)</text:span><text:span text:style-name="T87">申請人：</text:span></text:p>
            <text:p text:style-name="P88">聯絡地址：</text:p>
            <text:p text:style-name="P89"><text:span text:style-name="T90">電</text:span><text:span text:style-name="T91"><text:s text:c="4"/></text:span><text:span text:style-name="T92">話：</text:span><text:span text:style-name="T93"><text:s text:c="4"/></text:span><text:span text:style-name="T94"><text:s text:c="12"/></text:span><text:span text:style-name="T95"><text:s text:c="14"/></text:span><text:span text:style-name="T96">(</text:span><text:span text:style-name="T97">簽章</text:span><text:span text:style-name="T98">)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list text:style-name="LFO3" text:continue-numbering="true">
              <text:list-item>
                <text:p text:style-name="P103">本局網址：http://www.ummigration.gov.tw</text:p>
              </text:list-item>
              <text:list-item>
                <text:p text:style-name="P104">電子郵件信箱為:boi@msi.immigration.gov.tw</text:p>
              </text:list-item>
            </text:list>
            <text:p text:style-name="P105"><text:span text:style-name="T106"><text:s text:c="4"/></text:span><text:span text:style-name="T107">91.7.5,000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局本</text:span><text:span text:style-name="T111">部</text:span><text:span text:style-name="T112">：台北市廣州街</text:span><text:span text:style-name="T113">15</text:span><text:span text:style-name="T114">號</text:span><text:span text:style-name="T115"><text:s text:c="8"/></text:span><text:span text:style-name="T116">電話：</text:span><text:span text:style-name="T117">(02)23889393</text:span></text:p>
            <text:p text:style-name="P118"><text:span text:style-name="T119">台中服務處：台中市民權路</text:span><text:span text:style-name="T120">216</text:span><text:span text:style-name="T121">號</text:span><text:span text:style-name="T122">6</text:span><text:span text:style-name="T123">樓</text:span><text:span text:style-name="T124"><text:s text:c="3"/></text:span><text:span text:style-name="T125">電話：</text:span><text:span text:style-name="T126">(02)2227020</text:span></text:p>
            <text:p text:style-name="P127">高雄服務處：高雄市成功一路436號1樓<text:s text:c="2"/>電話：(07)2823740</text:p>
            <text:p text:style-name="P128"><text:span text:style-name="T129">花蓮服務處：花蓮市中山路</text:span><text:span text:style-name="T130">371</text:span><text:span text:style-name="T131">號</text:span><text:span text:style-name="T132">7</text:span><text:span text:style-name="T133">樓　</text:span><text:span text:style-name="T134"><text:s/></text:span><text:span text:style-name="T135">電話：</text:span><text:span text:style-name="T136">(038)338029</text:span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出境錯誤更正申請表　　年    月    日</dc:title>
    <dc:description/>
    <dc:subject/>
    <meta:initial-creator>w</meta:initial-creator>
    <dc:creator>shuchi</dc:creator>
    <meta:creation-date>2018-02-02T03:59:00Z</meta:creation-date>
    <dc:date>2018-02-02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