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1.0729in" style:use-optimal-column-width="false"/>
    </style:style>
    <style:style style:name="TableColumn10" style:family="table-column">
      <style:table-column-properties style:column-width="1.927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2.2055in" style:use-optimal-column-width="false"/>
    </style:style>
    <style:style style:name="Table8" style:family="table">
      <style:table-properties style:width="7.1222in" fo:margin-left="-0.6472in" table:align="left"/>
    </style:style>
    <style:style style:name="TableRow15" style:family="table-row">
      <style:table-row-properties style:min-row-height="0.41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dashed #80808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-0.01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808080" fo:letter-spacing="-0.0277in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list-style-name="LFO1" style:family="paragraph">
      <style:paragraph-properties fo:text-align="center" fo:line-height="0.3055in" fo:margin-left="0.2305in" fo:text-indent="-0.2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3055in" fo:margin-left="0.2305in" fo:text-indent="-0.2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097in" style:use-optimal-row-height="false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dashed #80808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-0.018in">
        <style:tab-stops/>
      </style:paragraph-properties>
      <style:text-properties style:font-name="標楷體" style:font-name-asian="標楷體" fo:color="#808080" fo:letter-spacing="-0.0277in" fo:font-size="11pt" style:font-size-asian="11pt" style:font-size-complex="11pt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style:snap-to-layout-grid="false" fo:text-align="center" fo:margin-left="0.2305in" fo:text-indent="-0.2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77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77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77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77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86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xl37" style:family="paragraph">
      <style:paragraph-properties fo:widows="0" fo:orphans="0" fo:text-align="start" fo:margin-top="0in" fo:margin-bottom="0in" fo:line-height="0.2777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73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84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73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2.526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222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3333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C0C0C0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line-height="0.3333in" fo:margin-left="0.0736in">
        <style:tab-stops/>
      </style:paragraph-properties>
      <style:text-properties style:font-name="標楷體" style:font-name-asian="標楷體" fo:color="#C0C0C0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fo:line-height="0.3333in" fo:margin-left="0.0736in">
        <style:tab-stops/>
      </style:paragraph-properties>
      <style:text-properties style:font-name="標楷體" style:font-name-asian="標楷體" fo:color="#C0C0C0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 fo:line-height="0.3333in" fo:margin-left="0.0736in">
        <style:tab-stops/>
      </style:paragraph-properties>
      <style:text-properties style:font-name="標楷體" style:font-name-asian="標楷體" fo:color="#C0C0C0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line-height="0.3333in" fo:margin-left="0.0736in">
        <style:tab-stops/>
      </style:paragraph-properties>
      <style:text-properties style:font-name="標楷體" style:font-name-asian="標楷體" fo:color="#C0C0C0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line-height="0.3333in" fo:margin-left="0.073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C0C0C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125in" fo:margin-bottom="0.125in" fo:line-height="0.2777in" fo:text-indent="0.194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margin-top="0.125in" fo:margin-bottom="0.125in" fo:line-height="0.2777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end" fo:line-height="0.2777in"/>
      <style:text-properties style:font-name="標楷體" style:font-name-asian="標楷體" fo:color="#808080"/>
    </style:style>
    <style:style style:name="TableRow152" style:family="table-row">
      <style:table-row-properties style:min-row-height="1.543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125in" fo:margin-bottom="0.125in" fo:line-height="0.2777in" fo:text-indent="0.1944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055in" fo:text-indent="0.1944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C0C0C0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fo:line-height="0.3055in" fo:text-indent="0.1944in"/>
    </style:style>
    <style:style style:name="T161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C0C0C0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end" fo:line-height="0.3055in"/>
    </style:style>
    <style:style style:name="T164" style:parent-style-name="預設段落字型" style:family="text">
      <style:text-properties style:font-name="標楷體" style:font-name-asian="標楷體" fo:color="#C0C0C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808080"/>
    </style:style>
    <style:style style:name="T166" style:parent-style-name="預設段落字型" style:family="text">
      <style:text-properties style:font-name="標楷體" style:font-name-asian="標楷體" fo:color="#808080"/>
    </style:style>
    <style:style style:name="T167" style:parent-style-name="預設段落字型" style:family="text">
      <style:text-properties style:font-name="標楷體" style:font-name-asian="標楷體" fo:color="#808080"/>
    </style:style>
    <style:style style:name="T168" style:parent-style-name="預設段落字型" style:family="text">
      <style:text-properties style:font-name="標楷體" style:font-name-asian="標楷體" fo:color="#808080"/>
    </style:style>
    <style:style style:name="T169" style:parent-style-name="預設段落字型" style:family="text">
      <style:text-properties style:font-name="標楷體" style:font-name-asian="標楷體" fo:color="#808080"/>
    </style:style>
    <style:style style:name="T170" style:parent-style-name="預設段落字型" style:family="text">
      <style:text-properties style:font-name="標楷體" style:font-name-asian="標楷體" fo:color="#808080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大學校院</text:span><text:span text:style-name="T3">畢業僑生在臺實習</text:span><text:span text:style-name="T4">展期申請表</text:span><text:span text:style-name="T5">（</text:span><text:span text:style-name="T6">範本</text:span><text:span text:style-name="T7">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申請人姓名</text:p>
          </table:table-cell>
          <table:table-cell table:style-name="TableCell18">
            <text:p text:style-name="P19"><text:span text:style-name="T20">（中文）</text:span></text:p>
          </table:table-cell>
          <table:table-cell table:style-name="TableCell21" table:number-rows-spanned="2">
            <text:p text:style-name="P22">性別</text:p>
          </table:table-cell>
          <table:table-cell table:style-name="TableCell23" table:number-rows-spanned="2">
            <text:list text:style-name="LFO1" text:continue-numbering="true">
              <text:list-item>
                <text:p text:style-name="P24">男</text:p>
              </text:list-item>
            </text:list>
            <text:p text:style-name="P25">□女</text:p>
          </table:table-cell>
          <table:table-cell table:style-name="TableCell26" table:number-rows-spanned="2">
            <text:p text:style-name="P27">出生年月日</text:p>
          </table:table-cell>
          <table:table-cell table:style-name="TableCell28" table:number-rows-spanned="2">
            <text:p text:style-name="P29">西元 <text:s text:c="4"/>年<text:s text:c="3"/>月<text:s text:c="3"/>日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（英文）</text:p>
          </table:table-cell>
          <table:covered-table-cell>
            <text:p text:style-name="P34"/>
          </table:covered-table-cell>
          <table:covered-table-cell>
            <text:list text:style-name="LFO1" text:continue-numbering="true">
              <text:list-item>
                <text:p text:style-name="P35"/>
              </text:list-item>
            </text:list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畢業學校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畢業科系所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護照資料</text:span></text:p>
            <text:p text:style-name="P51"><text:span text:style-name="T52">(</text:span><text:span text:style-name="T53">國別、號碼</text:span><text:span text:style-name="T54">)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居留證號碼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教育部核准日期文號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居留期限</text:p>
          </table:table-cell>
          <table:table-cell table:style-name="TableCell68">
            <text:p text:style-name="P69">至 <text:s text:c="3"/>年 <text:s text:c="2"/>月 <text:s text:c="2"/>日止</text:p>
          </table:table-cell>
        </table:table-row>
        <table:table-row table:style-name="TableRow70">
          <table:table-cell table:style-name="TableCell71">
            <text:p text:style-name="P72">在<text:s text:c="4"/>臺</text:p>
            <text:p text:style-name="P73">聯絡地址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僑居地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在臺聯絡</text:p>
            <text:p text:style-name="P83">電話及手機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在臺聯絡人及電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實習機構</text:p>
            <text:p text:style-name="P93">名稱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實習機構</text:p>
            <text:p text:style-name="P98">負 責 人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實習機構</text:p>
            <text:p text:style-name="P104">地 <text:s text:c="3"/>址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實習機構</text:p>
            <text:p text:style-name="P110">聯 絡 人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實習機構</text:p>
            <text:p text:style-name="P115">聯絡電話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申請展期之期間及理由說明（由申請人填寫）</text:p>
          </table:table-cell>
          <table:table-cell table:style-name="TableCell121" table:number-columns-spanned="3">
            <text:p text:style-name="P122">展期期間：自 <text:s/><text:s/>年 <text:s/>月 <text:s/>日起</text:p>
            <text:p text:style-name="P123"><text:span text:style-name="T124">至 <text:s/>年 <text:s/>月<text:s/></text:span><text:span text:style-name="T125"><text:s/></text:span><text:span text:style-name="T126">日止</text:span><text:span text:style-name="T127">（計</text:span><text:span text:style-name="T128"><text:s text:c="2"/></text:span><text:span text:style-name="T129">月</text:span><text:span text:style-name="T130"><text:s text:c="2"/></text:span><text:span text:style-name="T131">日）</text:span></text:p>
            <text:p text:style-name="P132"><text:span text:style-name="T133">理由說明：</text:span><text:span text:style-name="T134"><text:s text:c="17"/></text:span></text:p>
            <text:p text:style-name="P135"><text:s text:c="26"/></text:p>
            <text:p text:style-name="P136"><text:s text:c="26"/></text:p>
            <text:p text:style-name="P137"><text:s text:c="26"/></text:p>
            <text:p text:style-name="P138"><text:s text:c="26"/></text:p>
            <text:p text:style-name="P139"><text:span text:style-name="T140"><text:s text:c="26"/></text:span><text:span text:style-name="T141"><text:s/></text:span><text:span text:style-name="T142"><text:s text:c="3"/></text:span><text:span text:style-name="T143"><text:s text:c="25"/></text:span></text:p>
          </table:table-cell>
          <table:covered-table-cell/>
          <table:covered-table-cell/>
          <table:table-cell table:style-name="TableCell144">
            <text:p text:style-name="P145">實習機構</text:p>
            <text:p text:style-name="P146">審查意見</text:p>
          </table:table-cell>
          <table:table-cell table:style-name="TableCell147">
            <text:p text:style-name="P148">□同意展期</text:p>
            <text:p text:style-name="P149">□不同意展期</text:p>
            <text:p text:style-name="P150"/>
            <text:p text:style-name="P151">（實習機構用印）</text:p>
          </table:table-cell>
        </table:table-row>
        <table:table-row table:style-name="TableRow152">
          <table:table-cell table:style-name="TableCell153">
            <text:p text:style-name="P154">學校審查意見(申請人請勿填寫)</text:p>
          </table:table-cell>
          <table:table-cell table:style-name="TableCell155" table:number-columns-spanned="5">
            <text:p text:style-name="P156">□同意展期</text:p>
            <text:p text:style-name="P157"><text:span text:style-name="T158">□不同意展期，理由：</text:span><text:span text:style-name="T159"><text:s text:c="37"/></text:span></text:p>
            <text:p text:style-name="P160"><text:span text:style-name="T161"><text:s text:c="2"/></text:span><text:span text:style-name="T162"><text:s text:c="55"/></text:span></text:p>
            <text:p text:style-name="P163"><text:span text:style-name="T164"><text:s text:c="31"/></text:span><text:span text:style-name="T165">（</text:span><text:span text:style-name="T166">請</text:span><text:span text:style-name="T167">加蓋</text:span><text:span text:style-name="T168">學校</text:span><text:span text:style-name="T169">關防</text:span><text:span text:style-name="T170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1"><text:span text:style-name="T172">申請日期:中華民國 <text:s text:c="4"/>年 <text:s text:c="4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638in" fo:margin-left="1.25in" fo:margin-bottom="0.6944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畢業僑生申請在臺實習展期申請表（草案）</dc:title>
    <dc:description/>
    <dc:subject/>
    <meta:initial-creator>moejsmpc</meta:initial-creator>
    <dc:creator>shuchi</dc:creator>
    <meta:creation-date>2018-02-02T03:55:00Z</meta:creation-date>
    <dc:date>2018-02-02T03:55:00Z</dc:date>
    <meta:print-date>2011-04-07T11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